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Helvetica, sans-serif"/>
    <style:font-face style:name="OpenSymbol" svg:font-family="OpenSymbol"/>
    <style:font-face style:name="PTSans" svg:font-family="PT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9pt" style:font-size-asian="9pt" style:font-size-complex="9pt"/>
    </style:style>
    <style:style style:name="P2" style:family="paragraph" style:parent-style-name="Text_20_body">
      <style:paragraph-properties fo:margin-left="0cm" fo:margin-right="0cm" fo:orphans="2" fo:widows="2" fo:text-indent="0cm" style:auto-text-indent="false"/>
      <style:text-properties fo:font-variant="normal" fo:text-transform="none" fo:color="#393a3b" style:font-name="Arial" fo:font-size="9pt" fo:letter-spacing="normal" fo:font-style="normal" fo:font-weight="normal" style:font-size-asian="9pt" style:font-size-complex="9pt"/>
    </style:style>
    <style:style style:name="P3" style:family="paragraph" style:parent-style-name="Text_20_body">
      <style:paragraph-properties fo:margin-left="0cm" fo:margin-right="0cm" fo:orphans="2" fo:widows="2" fo:text-indent="0cm" style:auto-text-indent="false"/>
      <style:text-properties fo:font-variant="normal" fo:text-transform="none" fo:color="#1d1d1d" style:font-name="Arial" fo:font-size="9pt" fo:letter-spacing="normal" fo:font-style="normal" fo:font-weight="normal" style:font-size-asian="9pt" style:font-size-complex="9pt"/>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style:font-name="Arial" fo:font-size="9pt" style:font-size-asian="9pt" style:font-size-complex="9pt"/>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393a3b" style:font-name="Open Sans" fo:font-size="9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393a3b" style:font-name="Arial" fo:font-size="9pt" fo:letter-spacing="normal" fo:font-style="normal" fo:font-weight="normal" style:font-size-asian="9pt" style:font-size-complex="9pt"/>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1d1d1d" style:font-name="Arial" fo:font-size="9pt" fo:letter-spacing="normal" fo:font-style="normal" fo:font-weight="normal" style:font-size-asian="9pt" style:font-size-complex="9pt"/>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9pt" fo:letter-spacing="normal" fo:font-style="normal" fo:font-weight="normal" style:font-size-asian="9pt" style:font-size-complex="9pt"/>
    </style:style>
    <style:style style:name="P10" style:family="paragraph" style:parent-style-name="Text_20_body">
      <style:paragraph-properties fo:margin-left="0cm" fo:margin-right="0cm" fo:margin-top="0cm" fo:margin-bottom="0cm" fo:orphans="2" fo:widows="2" fo:text-indent="0cm" style:auto-text-indent="false"/>
    </style:style>
    <style:style style:name="P11" style:family="paragraph" style:parent-style-name="Text_20_body">
      <style:paragraph-properties fo:margin-left="0cm" fo:margin-right="0cm" fo:margin-top="0cm" fo:margin-bottom="0cm" fo:orphans="2" fo:widows="2" fo:text-indent="0cm" style:auto-text-indent="false"/>
      <style:text-properties style:font-name="Arial" fo:font-size="9pt" style:font-size-asian="9pt" style:font-size-complex="9pt"/>
    </style:style>
    <style:style style:name="P12" style:family="paragraph" style:parent-style-name="Heading_20_4">
      <style:paragraph-properties fo:margin-left="0cm" fo:margin-right="0cm" fo:margin-top="0cm" fo:margin-bottom="0cm" fo:orphans="2" fo:widows="2" fo:text-indent="0cm" style:auto-text-indent="false"/>
    </style:style>
    <style:style style:name="P13" style:family="paragraph" style:parent-style-name="Heading_20_3">
      <style:paragraph-properties fo:margin-left="0cm" fo:margin-right="0cm" fo:margin-top="0cm" fo:margin-bottom="0cm" fo:orphans="2" fo:widows="2" fo:text-indent="0cm" style:auto-text-indent="false"/>
      <style:text-properties fo:font-variant="normal" fo:text-transform="none" fo:color="#1d1d1d" style:font-name="PTSans" fo:font-size="9pt" fo:letter-spacing="normal" fo:font-style="normal" fo:font-weight="normal" style:font-size-asian="9pt" style:font-size-complex="9pt"/>
    </style:style>
    <style:style style:name="P14" style:family="paragraph" style:parent-style-name="Heading_20_3">
      <style:paragraph-properties fo:margin-left="0cm" fo:margin-right="0cm" fo:margin-top="0cm" fo:margin-bottom="0cm" fo:orphans="2" fo:widows="2" fo:text-indent="0cm" style:auto-text-indent="false"/>
      <style:text-properties fo:font-variant="normal" fo:text-transform="none" fo:color="#1d1d1d" style:font-name="PTSans" fo:font-size="9pt" fo:letter-spacing="normal" fo:font-style="normal" fo:font-weight="bold" style:font-size-asian="9pt" style:font-size-complex="9pt"/>
    </style:style>
    <style:style style:name="P15" style:family="paragraph" style:parent-style-name="Heading_20_3">
      <style:paragraph-properties fo:margin-left="0cm" fo:margin-right="0cm" fo:margin-top="0cm" fo:margin-bottom="0cm" fo:orphans="2" fo:widows="2" fo:text-indent="0cm" style:auto-text-indent="false"/>
      <style:text-properties fo:font-variant="normal" fo:text-transform="none" fo:color="#1d1d1d" style:font-name="PTSans" fo:font-size="9pt" fo:letter-spacing="normal" fo:font-style="normal" fo:font-weight="bold" style:font-size-asian="9pt" style:font-weight-asian="bold" style:font-size-complex="9pt" style:font-weight-complex="bold"/>
    </style:style>
    <style:style style:name="P16" style:family="paragraph" style:parent-style-name="Heading_20_3">
      <style:paragraph-properties fo:margin-left="0cm" fo:margin-right="0cm" fo:margin-top="0cm" fo:margin-bottom="0cm" fo:orphans="2" fo:widows="2" fo:text-indent="0cm" style:auto-text-indent="false"/>
      <style:text-properties fo:font-variant="normal" fo:text-transform="none" fo:color="#1d1d1d" style:font-name="Arial" fo:font-size="9pt" fo:letter-spacing="normal" fo:font-style="normal" fo:font-weight="normal" style:font-size-asian="9pt" style:font-size-complex="9pt"/>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size-complex="9pt"/>
    </style:style>
    <style:style style:name="P18" style:family="paragraph" style:parent-style-name="Standard">
      <style:paragraph-properties fo:margin-left="0cm" fo:margin-right="0cm" fo:margin-top="0cm" fo:margin-bottom="0.499cm" fo:orphans="2" fo:widows="2" fo:text-indent="0cm" style:auto-text-indent="false"/>
    </style:style>
    <style:style style:name="P19" style:family="paragraph" style:parent-style-name="Standard">
      <style:text-properties style:font-name="Arial" fo:font-size="9pt" style:font-size-asian="9pt" style:font-size-complex="9pt"/>
    </style:style>
    <style:style style:name="P20" style:family="paragraph" style:parent-style-name="Text_20_body" style:list-style-name="L4">
      <style:paragraph-properties fo:orphans="2" fo:widows="2"/>
      <style:text-properties fo:font-variant="normal" fo:text-transform="none" fo:color="#393a3b" style:font-name="Arial" fo:font-size="9pt" fo:letter-spacing="normal" fo:font-style="normal" fo:font-weight="normal" style:font-size-asian="9pt" style:font-size-complex="9pt"/>
    </style:style>
    <style:style style:name="P21" style:family="paragraph" style:parent-style-name="Text_20_body" style:list-style-name="L4">
      <style:paragraph-properties fo:orphans="2" fo:widows="2"/>
      <style:text-properties fo:font-variant="normal" fo:text-transform="none" fo:color="#000000" style:font-name="Arial" fo:font-size="9pt" fo:letter-spacing="normal" fo:font-style="normal" fo:font-weight="normal" style:font-size-asian="9pt" style:font-size-complex="9pt"/>
    </style:style>
    <style:style style:name="P22" style:family="paragraph" style:parent-style-name="Text_20_body" style:list-style-name="L1">
      <style:paragraph-properties fo:margin-left="0cm" fo:margin-right="0cm" fo:margin-top="0cm" fo:margin-bottom="0cm" fo:orphans="2" fo:widows="2" fo:text-indent="0cm" style:auto-text-indent="false"/>
      <style:text-properties fo:font-variant="normal" fo:text-transform="none" fo:color="#1d1d1d" style:font-name="Arial" fo:font-size="9pt" fo:letter-spacing="normal" fo:font-style="normal" fo:font-weight="normal" style:font-size-asian="9pt" style:font-size-complex="9pt"/>
    </style:style>
    <style:style style:name="P23" style:family="paragraph" style:parent-style-name="Text_20_body" style:list-style-name="L3">
      <style:paragraph-properties fo:margin-left="0cm" fo:margin-right="0cm" fo:margin-top="0cm" fo:margin-bottom="0cm" fo:orphans="2" fo:widows="2" fo:text-indent="0cm" style:auto-text-indent="false"/>
      <style:text-properties fo:font-variant="normal" fo:text-transform="none" fo:color="#1d1d1d" style:font-name="Arial" fo:font-size="9pt" fo:letter-spacing="normal" fo:font-style="normal" fo:font-weight="normal" style:font-size-asian="9pt" style:font-size-complex="9pt"/>
    </style:style>
    <style:style style:name="P24" style:family="paragraph" style:parent-style-name="Text_20_body" style:list-style-name="L2">
      <style:paragraph-properties fo:margin-top="0cm" fo:margin-bottom="0cm" fo:orphans="2" fo:widows="2"/>
      <style:text-properties fo:font-variant="normal" fo:text-transform="none" fo:color="#393a3b" style:font-name="Arial" fo:font-size="9pt" fo:letter-spacing="normal" fo:font-style="normal" fo:font-weight="normal" style:font-size-asian="9pt" style:font-size-complex="9pt"/>
    </style:style>
    <style:style style:name="P25" style:family="paragraph" style:parent-style-name="Text_20_body" style:list-style-name="L4">
      <style:paragraph-properties fo:margin-top="0cm" fo:margin-bottom="0cm" fo:orphans="2" fo:widows="2"/>
      <style:text-properties fo:font-variant="normal" fo:text-transform="none" fo:color="#393a3b" style:font-name="Arial" fo:font-size="9pt" fo:letter-spacing="normal" fo:font-style="normal" fo:font-weight="normal" style:font-size-asian="9pt" style:font-size-complex="9pt"/>
    </style:style>
    <style:style style:name="T1" style:family="text">
      <style:text-properties fo:font-variant="normal" fo:text-transform="none" fo:color="#393a3b" style:font-name="Arial" fo:font-size="9pt" fo:letter-spacing="normal" fo:font-style="normal" fo:font-weight="normal" style:font-size-asian="9pt" style:font-size-complex="9pt"/>
    </style:style>
    <style:style style:name="T2" style:family="text">
      <style:text-properties fo:font-variant="normal" fo:text-transform="none" fo:color="#393a3b" style:font-name="Arial" fo:font-size="9pt" fo:letter-spacing="normal" fo:font-style="normal" style:font-size-asian="9pt" style:font-size-complex="9pt"/>
    </style:style>
    <style:style style:name="T3" style:family="text">
      <style:text-properties fo:font-variant="normal" fo:text-transform="none" fo:color="#393a3b" fo:letter-spacing="normal" fo:font-style="normal" fo:font-weight="normal"/>
    </style:style>
    <style:style style:name="T4" style:family="text">
      <style:text-properties fo:font-variant="normal" fo:text-transform="none" fo:color="#2961ad" style:text-line-through-style="none" style:font-name="Arial" fo:font-size="9pt" fo:letter-spacing="normal" fo:font-style="normal" style:text-underline-style="none" fo:font-weight="normal" style:text-blinking="false" style:font-size-asian="9pt" style:font-size-complex="9pt"/>
    </style:style>
    <style:style style:name="T5" style:family="text">
      <style:text-properties fo:font-variant="normal" fo:text-transform="none" fo:color="#2961ad" style:text-line-through-style="none" style:font-name="Arial" fo:font-size="9pt" fo:letter-spacing="normal" fo:font-style="normal" style:text-underline-style="none" style:text-blinking="false" style:font-size-asian="9pt" style:font-size-complex="9pt"/>
    </style:style>
    <style:style style:name="T6" style:family="text">
      <style:text-properties fo:font-variant="normal" fo:text-transform="none" fo:color="#555555" fo:letter-spacing="normal" fo:font-style="normal" fo:font-weight="normal"/>
    </style:style>
    <style:style style:name="T7" style:family="text">
      <style:text-properties fo:font-variant="normal" fo:text-transform="none" fo:color="#1d1d1d" fo:letter-spacing="normal" fo:font-style="normal" fo:font-weight="normal"/>
    </style:style>
    <style:style style:name="T8" style:family="text">
      <style:text-properties fo:color="#1d1d1d" style:font-name="Arial" fo:font-weight="bold" style:font-size-asian="9pt" style:font-size-complex="9pt"/>
    </style:style>
    <style:style style:name="T9" style:family="text">
      <style:text-properties fo:color="#1d1d1d" style:font-name="Arial" style:font-size-asian="9pt" style:font-size-complex="9pt"/>
    </style:style>
    <style:style style:name="T10" style:family="text">
      <style:text-properties style:font-name="Arial" fo:font-size="9pt" style:font-size-asian="9pt" style:font-size-complex="9pt"/>
    </style:style>
    <style:style style:name="T11" style:family="text">
      <style:text-properties style:font-name="Arial" fo:font-weight="normal"/>
    </style:style>
    <style:style style:name="T12" style:family="text">
      <style:text-properties style:font-name="Arial" fo:font-weight="normal"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text:span text:style-name="T2">Uvjeti poslovanja</text:span></text:span></text:p>
      <text:p text:style-name="P11"><text:span text:style-name="T3">Ukoliko ugovorne strane ne dogovore drugačije, na uvjete poslovanja primjenjuju se prvenstveno uvjeti poslovanja TRAJINA d.o.o. objavljeni na ovoj stranici te važeći propisi, prvenstveno Zakon o zaštiti potrošača, osobito u dijelu u kojem navedeni zakon regulira pitanje ugovora sklopljenih na daljinu. </text:span><text:span text:style-name="T6">U</text:span><text:span text:style-name="T3">Uvjeti poslovanja određeni su u skladu sa Zakonom o zaštiti potrošača (N.N. 19/22, glava III. - Sklapanje ugovora izvan poslovnih prostorija i ugovora na daljinu). Cijeloviti zakon o zaštiti potrošača možete pronaći na sljedećem linku:</text:span><text:span text:style-name="T6"> </text:span></text:p>
      <text:p text:style-name="P4"><text:span text:style-name="T4">https://narodne-novine.nn.hr/clanci/sluzbeni/2022_02_19_203.html</text:span><text:span text:style-name="T10"><text:line-break/><text:line-break/></text:span><text:span text:style-name="Strong_20_Emphasis"><text:span text:style-name="T2">Kupac:</text:span></text:span></text:p>
      <text:p text:style-name="P10"><text:span text:style-name="T1">Kupac je svaka pravna i fizička osoba koja uputi narudžbu Prodavatelju u </text:span><text:a xlink:type="simple" xlink:href="http://www.yachts.hr/" text:style-name="Internet_20_link" text:visited-style-name="Visited_20_Internet_20_Link"><text:span text:style-name="T4">www.yachts.hr</text:span></text:a><text:span text:style-name="T1">, internet trgovini trgovačkog društva Trajina d.o.o.</text:span></text:p>
      <text:p text:style-name="P7">Ugovor u ime i za račun maloljetnika ili potpuno nesposobne osobe mogu sklopiti samo njihovi zakonski zastupnici, a djelomično poslovno sposobne osobe mogu sklopiti ugovor samo uz suglasnost njihova zakonskog zastupnika. Prodavatelj ne preuzima odgovornost za ugovore sklopljene protivno ovoj odredbi.</text:p>
      <text:p text:style-name="P4"><text:span text:style-name="T10"><text:line-break/></text:span><text:span text:style-name="Strong_20_Emphasis"><text:span text:style-name="T2">Prodavatelj:</text:span></text:span></text:p>
      <text:p text:style-name="P7">Prodavatelj je trgovačko društvo:</text:p>
      <text:p text:style-name="P7">Trajina d.o.o. za trgovinu i usluge</text:p>
      <text:p text:style-name="P7">Kaline 14, 21312 Podstrana, </text:p>
      <text:p text:style-name="P7">Trgovački sud u Splitu, </text:p>
      <text:p text:style-name="P7">OIB: 74745939064 i MBS: 060252254, </text:p>
      <text:p text:style-name="P7">IBAN: HR7123600001102069151</text:p>
      <text:p text:style-name="P10"><text:span text:style-name="T1">e-mai: </text:span><text:a xlink:type="simple" xlink:href="mailto:info@yachts.hr" text:style-name="Internet_20_link" text:visited-style-name="Visited_20_Internet_20_Link">info@yachts.hr</text:a></text:p>
      <text:p text:style-name="P7">telefon: +38521 652 355</text:p>
      <text:p text:style-name="P7">fax: +385 21 367 629</text:p>
      <text:p text:style-name="P7">mob: +385 95 395 3553</text:p>
      <text:p text:style-name="P7"/>
      <text:p text:style-name="P10"><text:span text:style-name="T1">te djeluje putem internetske stranice prodaje, internet trgovine </text:span><text:a xlink:type="simple" xlink:href="http://www.yachts.hr/" text:style-name="Internet_20_link" text:visited-style-name="Visited_20_Internet_20_Link"><text:span text:style-name="T4">www.yachts.hr</text:span></text:a><text:span text:style-name="T1">.</text:span></text:p>
      <text:p text:style-name="P4"><text:span text:style-name="T10"><text:line-break/></text:span><text:span text:style-name="Strong_20_Emphasis"><text:span text:style-name="T2">Cijene:</text:span></text:span></text:p>
      <text:p text:style-name="P7">Svi proizvodi ponuđeni u internet trgoviniwww.yachts.hr izražene su MPCu, u eurima (€), (informativni izračun je u Kn) sa uključenim PDV-om. U cijenu nisu uključeni troškovi dostave koji se obračunavaju prilikom naručivanja robe. </text:p>
      <text:p text:style-name="P7">Cijena robe utvrđena je za svaki proizvod pojedinačno. </text:p>
      <text:p text:style-name="P8">Prodavatelj je ovlašten mijenjati cijene bez prethodne obavijesti, kao što je ovlašten bez prethodne obavijesti mijenjati cijene isključivo za web shop. Također je ovlašten, bez prethodne obavijesti, u svakom trenutku odrediti popuste, dnevne ili tjedne akcije, akcije za pojedini proizvod, grupu proizvoda, i/ili za sve proizvode. Navedene pogodnosti mogu vrijediti isključivo za internetsku kupovinu, što će kupcu biti jasno naznačeno prije same kupovine.</text:p>
      <text:p text:style-name="P7">Proces upisivanja cijene na stranicu za svaki proizvod podložan je kontroli u više razina, no bez obzira na to postoji mogućnost nastanka greške jer je u pitanju ljudski faktor, a po prirodi stvari ne može se raditi o automatskom unosu.</text:p>
      <text:p text:style-name="P7">Takve situacije su izvanredne i za njih se Trajina d.o.o. unaprijed ispričava svojim kupcima jer će ih biti prisiljen obavijestiti o nastaloj situaciji, pogrešnoj cijeni za određeni proizvod te nemogućnosti isporuke po konkretnoj narudžbi kupca.</text:p>
      <text:p text:style-name="P4"><text:span text:style-name="T10"><text:line-break/></text:span><text:span text:style-name="Strong_20_Emphasis"><text:span text:style-name="T2">Akcijska prodaja</text:span></text:span></text:p>
      <text:p text:style-name="P7">Tvrtka Trajina d.o.o. će periodično, po svojoj odluci stavljati određene proizvode na akcijsku prodaju.</text:p>
      <text:p text:style-name="P7">Ti proizvodi će biti dostupni pod istim uvjetima svim kupcima ili će biti dostupni kupcima određene, točno specificirane skupine. Uvjeti akcijske prodaje bit će detaljno opisani, posebice trajanje akcijske prodaje, ograničenje količina robe, visina popusta i sl.</text:p>
      <text:p text:style-name="P7">Nakon proteka roka akcijske prodaje, tvrtka Trajina d.o.o. neće primati nove narudžbe po uvjetima koji se odnose na akcijsku prodaju kojoj je istekao rok.</text:p>
      <text:p text:style-name="P4"><text:span text:style-name="T10"><text:line-break/></text:span><text:span text:style-name="Strong_20_Emphasis"><text:span text:style-name="T2">Fotografije i opisi:</text:span></text:span></text:p>
      <text:p text:style-name="P11"><text:span text:style-name="T3">Fotografije i opisi pojedinih proizvoda dobiveni su od proizvođača/dobavljača ili preuzeti s interneta i ne moraju nužno biti identični. Www.yachts.hr nastoji što točnije navesti karakteristike proizvoda. Zadržavamo pravo razlike u opisu i fotografiji proizvoda. Trajina d.o.o.</text:span><text:span text:style-name="T7"> sve materijale, fotografije i tekstove postavlja na www.yachts.hr u dobroj namjeri kako bi se kupcu olakšao odabir prilikom kupovine. Trajina d.o.o. ne jamči da fotografije proizvoda u potpunosti odgovaraju izgledu samog proizvoda. Za moguće nenamjerne greške kod opisa proizvoda Trajina d.o.o. ne odgovara. Moguće su razlike između stvarnog proizvoda i fotografije proizvoda te opisanog proizvoda na ovim stranicama, ako proizvođač izmijeni neku od karakteristika ili sadržaj proizvoda. Svi opise se redovito i detaljno provjeravaju.</text:span></text:p>
      <text:p text:style-name="P8">Prodavatelj se u potpunosti odriče bilo kakve odgovornosti za točnost i/ili potpunost svih informacija i sadržaja koji se nalaze na www.yachts.hr Trajina d.o.o. zadržava pravo pogreške u opisu i slici proizvoda koje su postavljene prema informacijama od strane dobavljača – proizvođača.</text:p>
      <text:p text:style-name="P7"/>
      <text:p text:style-name="P7"/>
      <text:p text:style-name="P7"/>
      <text:p text:style-name="P4"><text:soft-page-break/><text:span text:style-name="T10"><text:line-break/></text:span><text:span text:style-name="Strong_20_Emphasis"><text:span text:style-name="T2">Ugovor / ponuda:</text:span></text:span></text:p>
      <text:p text:style-name="P7">Ugovor odnosno ponuda za traženi artikl sadrži sljedeće podatke:</text:p>
      <text:list xml:id="list7023522053541224873" text:style-name="L1">
        <text:list-header>
          <text:p text:style-name="P22">- imenu ili nazivu tvrtke, matičnom broju i sjedištu trgovca ili osobe kojoj potrošač može iznijeti svoje prigovore Prodavatelju na adrese naznačene u linka "kontaktirajte nas"</text:p>
          <text:p text:style-name="P22">- proizvodu ili usluzi koji se nude te njihovu nazivu</text:p>
          <text:p text:style-name="P22">- glavnim svojstvima proizvoda ili usluge</text:p>
          <text:p text:style-name="P22">- cijeni proizvoda ili usluge, uključujući sva porezna i druga davanja</text:p>
          <text:p text:style-name="P22">- troškovima dostave proizvoda</text:p>
          <text:p text:style-name="P22">- načinu plaćanja te načinu i roku isporuke proizvoda ili pružanja usluge</text:p>
          <text:p text:style-name="P22">- usluge servisa i ostale usluge nakon prodaje, te uvjete korištenja istih ukoliko ih proizvođač osigurava, naznačene su na jamstvenom listu proizvoda</text:p>
          <text:p text:style-name="P22">- jamstvima koja se daju uz proizvod ili uslugu</text:p>
          <text:p text:style-name="P22">- uvjetima, rokovima i postupku izvršavanja prava Kupaca na jednostrani raskid ugovora iz članka 72. i 74. ZAKONA O ZAŠTITI POTROŠAČA, te obrascu za jednokratni raskid ugovora</text:p>
          <text:p text:style-name="P22">- situacijama u kojima je isključeno pravo potrošača na raskid ugovora</text:p>
          <text:p text:style-name="P22">- o tome da je Kupac dužan snositi troškove povrata robe u slučaju da iskoristi svoje pravo na jednostrani raskid ugovora iz članka 72. ZAKONA O ZAŠTITI POTROŠAČA, odnosno, o troškovima vraćanja robe, u slučaju da kod ugovora sklopljenih na daljinu roba zbog svoje prirode ne može biti vraćena poštom na uobičajeni način</text:p>
          <text:p text:style-name="P22">- o tome da će, u slučaju da iskoristi svoje pravo na jednostrani raskid ugovora, Kupac biti dužan platiti Prodavatelju razumni dio cijene sukladno članku 77. stavku 7. ZAKONA O ZAŠTITI POTROŠAČA</text:p>
          <text:p text:style-name="P22">- troškovima uporabe sredstava daljinske komunikacije kada se taj trošak ne zaračunava po osnovnoj tarifi</text:p>
        </text:list-header>
      </text:list>
      <text:p text:style-name="P3"/>
      <text:p text:style-name="P3">U razumnom roku nakon sklapanja ugovora na daljinu , a najkasnije u trenutku isporuke robe ili početkom izvršavanja usluge, Prodavatelj je dužan dostaviti potrošaču, potvrdu o sklopljenom ugovoru na trajnom mediju (papir, elektronička pošta).</text:p>
      <text:list xml:id="list3281181823697496308" text:style-name="L2">
        <text:list-item>
          <text:p text:style-name="P24"/>
        </text:list-item>
      </text:list>
      <text:p text:style-name="P4"><text:span text:style-name="T10"><text:line-break/></text:span><text:span text:style-name="Strong_20_Emphasis"><text:span text:style-name="T2">Nemogućnost sklapanja ugovora:</text:span></text:span></text:p>
      <text:p text:style-name="P7">Sukladno članku 43. Zakona o zaštiti potrošača, ugovor u ime i za račun maloljetnika ili potpuno poslovno nesposobne osobe mogu sklopiti samo njihovi zakonski zastupnici, odnosno djelomično poslovno sposobne osobe mogu sklopiti ugovor samo uz suglasnost njihova zakonskog zastupnika.</text:p>
      <text:h text:style-name="P13" text:outline-level="3"/>
      <text:h text:style-name="P15" text:outline-level="3">Zaštita osobnih podataka:</text:h>
      <text:h text:style-name="P14" text:outline-level="3"><text:span text:style-name="T12">- </text:span><text:span text:style-name="T11">Prodavatelj prikuplja osobne podatke Kupaca samo u mjeri koji su nužni za ispunjenje svoje obveze, za informiranje o novim i akcijskim proizvodima te dostavu promotivnih materijala, unaprjeđenje odnosa sa Kupcima te radi provjere drugih podataka neophodnih za online kupovinu.</text:span></text:h>
      <text:h text:style-name="P16" text:outline-level="3">- Prodavatelj se obvezuje štiti osobne podatke Kupaca u skladu sa Zakonom o zaštiti osobnih podataka te se obvezuje da osobne podatke neće ni na koji način ustupiti trećim osobama bez pristanka Kupca. (osim podataka koji su nužni poslovnim partnerima za izvršavanje dostave kupljenog proizvoda) Od ovog se izuzimaju slučajevi u kojima je Prodavatelj po valjanom nalogu ovlaštenih državnih tijela, u skladu sa zakonom, dužan dostaviti ili dopustiti uvid u osobne podatke Kupaca.</text:h>
      <text:h text:style-name="P16" text:outline-level="3">- Kupac ima pravo zatražiti nadopunu, ispravak ili izmjenu netočnih osobnih podataka.</text:h>
      <text:p text:style-name="P7"/>
      <text:p text:style-name="P4"><text:span text:style-name="T10"><text:line-break/></text:span><text:span text:style-name="Strong_20_Emphasis"><text:span text:style-name="T2">Servisni uvjeti:</text:span></text:span></text:p>
      <text:p text:style-name="P7">Prema informacijama koje su dostupne Prodavatelju, servisni uvjeti se razlikuju obzirom na uvoznika, odnosno proizvođača, ali uglavnom glase kako slijedi:</text:p>
      <text:p text:style-name="P2">Uvoznik garantira da će proizvod, ako se koristi pravilno i u skladu s priloženim uputama, u garantnom roku pravilno funkcionirati. Servisna mreža zastupnika proizvođača se obavezuje da će na vaš zahtjev podnesen u garantnom roku o vlastitom trošku otkloniti u svojim (ili ugovornim servisnim prostorijama) sve kvarove i tehničke nedostatke proizvoda koji su nastali pri normalnoj uporabi u vremenu na koje se odnosi garancija.</text:p>
      <text:p text:style-name="P7">Ukoliko u roku od 45 dana po prijemu proizvoda na servis kvar ne bude otklonjen, servis se obvezuje da će proizvod zamijeniti novim (ili vratiti novac), u dogovoru sa prodavateljem.</text:p>
      <text:p text:style-name="P7">Zastupnik je obavezan osigurati servis i rezervne dijelove i nakon isteka garantnog roka, ukupno do 7 godina od datuma kupovine. Garancija počinje danom kupovine. Ukoliko su servisni uvjeti pojedinog servisera različiti od gore navedenih, primjenjuju se servisni uvjeti servisera, za što Prodavatelj ne snosi nikakvu odgovornost.</text:p>
      <text:p text:style-name="P4"><text:span text:style-name="T10"><text:line-break/></text:span><text:span text:style-name="Strong_20_Emphasis"><text:span text:style-name="T2">Jamstvo:</text:span></text:span></text:p>
      <text:p text:style-name="P10"><text:span text:style-name="T1">Svi artikli kupljeni u internet trgovini </text:span><text:a xlink:type="simple" xlink:href="http://www.yachts.hr/" text:style-name="Internet_20_link" text:visited-style-name="Visited_20_Internet_20_Link"><text:span text:style-name="T4">www.yachts.hr</text:span></text:a><text:span text:style-name="T1"> imaju najmanje jednogodišnje jamstvo, a većina artikala, ovisno o proizvođaču ima jamstvo duže od jedne godine. Jamstveni list sastavni je dio isporuke uz naručeni proizvod kupcu. Kupac je dužan čuvati jamstveni list i račun za cijelo vrijeme jamstvenog perioda. Račun i jamstveni list jedini su dokumenti s kojima kupac može ostvariti svoja prava.</text:span></text:p>
      <text:p text:style-name="P5"/>
      <text:p text:style-name="P4"><text:soft-page-break/><text:span text:style-name="T10"><text:line-break/></text:span><text:span text:style-name="Strong_20_Emphasis"><text:span text:style-name="T2">Raskid ugovora:</text:span></text:span></text:p>
      <text:h text:style-name="P12" text:outline-level="4"><text:a xlink:type="simple" xlink:href="https://www.yachts.hr/webshop//obrazaz-o-jednostranom-raskidu-ugovora.odt" office:target-frame-name="_blank" xlink:show="new" text:style-name="Internet_20_link" text:visited-style-name="Visited_20_Internet_20_Link"><text:span text:style-name="Strong_20_Emphasis"><text:span text:style-name="T5">Obrazac o jednostranom raskidu ugovora</text:span></text:span></text:a></text:h>
      <text:p text:style-name="P1"/>
      <text:p text:style-name="P6"><text:span text:style-name="Strong_20_Emphasis"><text:span text:style-name="T8">Korisnik može jednostrano raskinuti Ugovor u roku od 14 (četrnaest) dana od predaje proizvoda u posjed Kupcu bez navođenja razloga </text:span></text:span><text:span text:style-name="T9">.<text:line-break/>Korisnik nema pravo na jednostrani raskid Ugovora:</text:span></text:p>
      <text:list xml:id="list8969476201418498711" text:style-name="L3">
        <text:list-header>
          <text:p text:style-name="P23">- ako je usluga u potpunosti ispunjena, a ispunjenje je započelo uz njegov izričit prethodni pristanak te uz njegovu potvrdu da je upoznat s činjenicom da će izgubiti pravo na jednostrani raskid Ugovora ako usluga bude potpuno ispunjena</text:p>
          <text:p text:style-name="P23">- ako je predmet Ugovora proizvod koji je zbog svoje prirode nakon dostave nerazdvojivo pomiješana s drugim stvarima</text:p>
          <text:p text:style-name="P23">- Da bi Korisnik mogao ostvariti pravo na jednostrani raskid Ugovora, mora obavijestiti Trajina d.o.o. o svojoj odluci o jednostranom raskidu Ugovora prije isteka roka.</text:p>
          <text:p text:style-name="P23">- Obrazac (izjava) za jednostrani raskid Ugovora nalazi se u sklopu Raskida ugovora</text:p>
          <text:p text:style-name="P23">- Izjava se šalje poštom (na Trajina d.o.o, Put Duja 1b, 21000 Split), faksom na +385 21 367 629 ili elektroničkom poštom na info@yachts.hr. U njoj je potrebno navesti broj narudžbe (računa), datum narudžbe (računa), ime i prezime, adresu, broj telefona, telefaksa, ili adresu e-pošte.</text:p>
          <text:p text:style-name="P23">- Ako Korisnik jednostrano raskine Ugovor, izvršit će mu se povrat novca koji je od njega primljen, uključujući i troškove isporuke, bez odgađanja, a najkasnije u roku od 14 (četrnaest) dana od dana kada Trajina d.o.o. zaprimi Korisnikovu odluku o jednostranom raskidu Ugovora, osim ako je Korisnik odabrao drugu vrstu isporuke, a koja nije najjeftinija standardna isporuka koja je ponuđena. Povrat novca bit će izvršen na isti način na koji je Korisnik izvršio uplatu. U slučaju da Korisnik pristaje na drugi način povrata plaćenog iznosa, ne snosi nikakve troškove u odnosu na povrat. Povrat novca Trajina d.o.o. može izvršiti tek nakon što mu proizvod bude vraćen ili nakon što mu bude dostavljen dokaz da mu je proizvod poslan.</text:p>
          <text:p text:style-name="P23">- Korisnik je dužan proizvod predati ili ga poslati na adresu Trajina d.o.o. Put Duja 1b, 21000 Split, bez nepotrebnog odgađanja, a u svakom slučaju najkasnije u roku od 14 (četrnaest) dana od dana kada je Prodavatelju uputio svoju odluku o jednostranom raskidu Ugovora. Izravne troškove povrata robe Korisnik mora snositi sam. Korisnika se moli da prije raskida Ugovora nazove na broj telefona +385 21 652 355 ili se javi na info@yachts.hr kako bi mu bio objašnjen postupak vraćanja proizvoda.</text:p>
          <text:p text:style-name="P23">- Korisnik je odgovoran za svako umanjenje vrijednosti proizvoda koje je rezultat rukovanja robom, osim onog koje je bilo potrebno za utvrđivanje prirode, obilježja i funkcionalnosti robe.</text:p>
          <text:p text:style-name="P23">- Ako je na zahtjev korisnika izvršavanje usluge započelo tijekom roka za jednostrani raskid Ugovora, Korisnik je dužan platiti Prodavatelju iznos koji je razmjeran onome što je isporučeno do trenutka kada je korisnik obavijestio Prodavatelja o jednostranom raskidu Ugovora.</text:p>
        </text:list-header>
      </text:list>
      <text:p text:style-name="P7"/>
      <text:p text:style-name="P4"><text:span text:style-name="T10"><text:line-break/></text:span><text:span text:style-name="Strong_20_Emphasis"><text:span text:style-name="T2">NEMOGUĆNOST ISPORUKE OD STRANE PRODAVATELJA</text:span></text:span></text:p>
      <text:p text:style-name="P7">U slučaju nemogućnosti isporuke proizvoda od strane prodavatelja zbog toga što naručenog proizvoda nema na zalihi ili ga nije više moguće naručiti od dobavljača, prodavatelj će pismeno obavijestiti kupca koji može otkazati narudžbu ili eventualno prihvatiti novi rok isporuke. Odluči li se potrošač otkazati narudžbu prodavatelj će kupcu vratiti uplaćeni novac što je prije moguće, a najkasnije u roku 30 dana od kada je nastupilo zakašnjenje uvećano za propisanu kamatnu stopu.</text:p>
      <text:p text:style-name="P4"><text:span text:style-name="T10"><text:line-break/></text:span><text:span text:style-name="Strong_20_Emphasis"><text:span text:style-name="T2">PRIMJEDBE I PRIGOVORI</text:span></text:span></text:p>
      <text:p text:style-name="P7">Sukladno Zakonu o zaštiti potrošača, članak 10., kupac može svoje pisane prigovore poslati na e-mail: info@yachts.hr. Na sve primjedbe i prigovore Trajina d.o.o. odgovorit će u roku od maksimalno 15 dana.</text:p>
      <text:p text:style-name="P4"><text:span text:style-name="T10"><text:line-break/></text:span><text:span text:style-name="Strong_20_Emphasis"><text:span text:style-name="T2">RJEŠAVANJE SPOROVA</text:span></text:span></text:p>
      <text:p text:style-name="P7">Eventualne sporove Prodavatelj i Kupac nastojat će riješiti dogovorom i mirnim putem, a u suprotnom nadležan je Sud u mjestu sjedišta prodavatelja.</text:p>
      <text:p text:style-name="P4"><text:span text:style-name="T10"><text:line-break/></text:span><text:span text:style-name="Strong_20_Emphasis"><text:span text:style-name="T2">DOSTAVA</text:span></text:span></text:p>
      <text:p text:style-name="P10"><text:span text:style-name="T1">Internet trgovina </text:span><text:a xlink:type="simple" xlink:href="http://www.yachts.hr/" text:style-name="Internet_20_link" text:visited-style-name="Visited_20_Internet_20_Link"><text:span text:style-name="T4">www.yachts.hr</text:span></text:a><text:span text:style-name="T1"> usluge dostave obavlja na području cijele Republike Hrvatske uključujući i otoke u suradnji sa HP ekspresom i GLS-om. Kupac na svoj zahtjev može dogovoriti isporuku s nekom drugom dostavnom službom te u tom slučaju sam kontaktira dostavnu službu i u svoje ime i za svoj račun ugovara uvjete dostave robe. Dostava naručenih proizvoda obavlja se u roku od 72h od trenutka izvršene uplate na žiro-račun prodavatelja ili zaprimljene potvrde o plaćanju. Vikendi i blagdani ne uračunavaju se u rok isporuke. Ukoliko prodavatelj nije u mogućnosti isporučiti proizvod na adresu kupca u utvrđenom roku ( zbog nedostatka robe na stanju i sl. ) o tome obavještava kupca u najkraćem mogućem roku i dogovara s kupcem termin isporuke.</text:span></text:p>
      <text:p text:style-name="P7">Naručeni proizvodi pakiraju se na način da tijekom uobičajene manipulacije ne budu oštećeni. Prilikom preuzimanja Kupac je dužan provjeriti stanje pošiljke te u slučaju vidljivih oštećenja ambalaže, odnosno proizvoda, odmah pisanim putem predati dostavljaču (djelatniku službe koja obavlja dostavu) reklamaciju. Kupac nije dužan preuzeti robu sa fizičkim oštećenjem. Dostava se vrši "od vrata do ulaza u zgradu" za fizičke osobe tj. do mjesta do kojeg se može krajnje pristupiti prijevoznim manipulativnim sredstvom.</text:p>
      <text:p text:style-name="P7"><text:soft-page-break/>U odnosu na odgovornost Prodavatelja za materijalne i pravne nedostatke na stvari, primjenjuju se prisilne (kogentne) odredbe važećih zakona. Ukoliko je dostavu organizirao Prodavatelj, troškove dostave naplaćuje kurirska služba (HP ekspres) kod preuzimanja robe od kupca prema važećem cjeniku.</text:p>
      <text:p text:style-name="P7">Ukoliko kupac na svoj zahtjev, u svoje ime i za svoj račun, dogovori isporuku putem neke druge dostavne službe, obveza Prodavatelja se smatra ispunjenom preuzimanjem pošiljke od strane službe po nalogu Kupca, te Prodavatelj ne odgovara za rad te dostavne službe.</text:p>
      <text:p text:style-name="P4"><text:span text:style-name="T10"><text:line-break/></text:span><text:span text:style-name="Strong_20_Emphasis"><text:span text:style-name="T2">PLAĆANJE</text:span></text:span></text:p>
      <text:p text:style-name="P7">Kupci naručene proizvode i usluge plaćaju na sljedeći način:</text:p>
      <text:list xml:id="list5645377373074243786" text:style-name="L4">
        <text:list-item>
          <text:p text:style-name="P25">Općom uplatnicom</text:p>
        </text:list-item>
        <text:list-item>
          <text:p text:style-name="P25">Virmanskom uplatom</text:p>
        </text:list-item>
        <text:list-item>
          <text:p text:style-name="P25">Plaćanjem u FINI, pošti, banci ili putem e-bankarstva.</text:p>
        </text:list-item>
        <text:list-item>
          <text:p text:style-name="P20">Pouzećem prilikom isporuke robe </text:p>
        </text:list-item>
        <text:list-item>
          <text:p text:style-name="P21">Plaćanje kreditnim karticama ONLINE :<text:line-break/>Visa electron, Maestro, Visa, MasterCard, Diners – jednokratno</text:p>
        </text:list-item>
      </text:list>
      <text:p text:style-name="P7">Prije izvršenja uplate bilo kojim od ponuđenih modela plaćanja Kupac mora <text:s/>ispuniti online formular za narudžbu proizvoda. Ponuda koju Kupac namjerava platiti ne smije biti starija od 3 radna dana, jer u tom slučaju Prodavatelj ne može garantirati stanje skladišta i dobavljivost naručenih proizvoda. Ukoliko je ponuda ipak starija od 3 radna dana, prije uplate molimo da kontaktirate naše prodajne savjetnike kako bi provjerili mogućnost isporuke traženog proizvoda. Svi podaci potrebni za realizaciju ponude (uplate) nalaze se na ponudi koju Prodavatelj dostavlja Kupcu. U maloprodajne cijene objavljenje na internet trgovini uračunat je PDV. Za ostale informacije o načinima plaćanja molimo da se obratite našim prodajnim savjetnicima.</text:p>
      <text:p text:style-name="P9"/>
      <text:p text:style-name="P17">Ako ste se odlučite platiti kreditnom karticom,odaberite proizvod stavite ga u košaricu,ispunite online formular u internet trgovini i odaberite opciju plaćanja kreditnom karticom.Unutar PayWay sustava odaberite vrstu kreditne kartice kojom želite platiti (Diners, MasterCard,Visa, Visa electron i Maestro) i upišite tražene podatke. Dobit ćete potvrdu o narudžbi na svoj e-mail ili ćemo Vas kontaktirati telefonom ako narudžbu iz nekih razloga nije moguće realizirati u najkraćem mogućem roku. PayWay sustav također će Vam automatski poslati potvrdni e-mail o predautorizaciji Vaše kartice za navedeni iznos.Vaša kartica u tom trenutku još nije terećena za navedeni iznos. Predautorizacija znači da su upisani podaci provjereni te da je najavljen Vaš mogući trošak. Kada do kraja potvrdimo primitak, mogućnost realizacije narudžbe i dostave, naplatit ćemo transakciju za potreban iznos. </text:p>
      <text:p text:style-name="P17"/>
      <text:p text:style-name="P4"><text:span text:style-name="T10"><text:line-break/></text:span><text:span text:style-name="Strong_20_Emphasis"><text:span text:style-name="T2">Upute za korištenje web trgovine</text:span></text:span></text:p>
      <text:p text:style-name="P10"><text:span text:style-name="T1">Web trgovina je podijeljena na Glavne kategorije i podkategorije. U podkategorijama se nalaze proizvodi iz naše ponude. Ukoliko niste pronašli traženi proizvod u web trgovini možete nas kontaktirati preko emaila </text:span><text:a xlink:type="simple" xlink:href="mailto:info@yachts.hr" text:style-name="Internet_20_link" text:visited-style-name="Visited_20_Internet_20_Link"><text:span text:style-name="T4">info@yachts.hr</text:span></text:a><text:span text:style-name="T1"> ili telefonski +385 21 652 355 te zatražiti traženi proizvod. Postoji vjerovatnost da ga možemo isporučiti ali nije oglašen za prodaju.</text:span></text:p>
      <text:p text:style-name="P7">Nakon što ste se odlučili za neki od ponuđenih proizvoda možete ga ubacite u košaricu klikom na tipku "Kupi". Nakon ubacivanja proizvoda u košaricu u gornjem desnom uglu u svakom trenutku možete vidjeti ukupnu vrijednost svih odabranih proizvoda. Po završetku odabira kliknite na tipku "Košarica" kako bi provjerili detalje o izabranim proizvodima, upisali potrebne količine i završili sa kupovinom.</text:p>
      <text:p text:style-name="P7">Klikom "Dovrši kupovinu" prikazuje se formular gdje je potrebno upisati Vaše kontakt podatke. Po primitku Vaše narudžbe obavjestiti ćemo Vas putem email-a ili telefonski u najkraće mogućem roku o statusu Vaše narudžbe.</text:p>
      <text:p text:style-name="P4"><text:span text:style-name="T10"><text:line-break/></text:span><text:span text:style-name="Strong_20_Emphasis"><text:span text:style-name="T2">Izrada ponude</text:span></text:span></text:p>
      <text:p text:style-name="P7">Nakon što zaprimimo Vaš upit za traženi artikal, pristupamo izradi ponude koju Vam šaljemo na email koji ste nam dostavili. Ukoliko traženi artikal nije na našem lageru, također Vas obavještavamo koliko je vremenski rok isporuke. Ponuda vrijedi 3 radna dana i neobavezujuća je. Nakon što vaša uplata bude evidentirana, naručeni artikal šaljemo na adresu koju ste naveli u registraciji i to HPexpressom ili GLS kurirskom službom.</text:p>
      <text:p text:style-name="P7">Dokumentacija koja pripada ponudi, kao što su slike, nacrti, podaci o težini ili dimenzijama podrazumijevaju se samo kao približne vrijednosti, ukoliko nisu isključivo označene kao obvezne.</text:p>
      <text:p text:style-name="P1"/>
      <text:p text:style-name="P7">KUPNJOM PROIZVODA KUPAC PRIHVAĆA UVJETE POSLOVANJA<text:line-break/>Trajina d.o.o. zadržava pravo na izmjenu ovih uvjeta i pravila bez prethodne najav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Helvetica, sans-serif"/>
    <style:font-face style:name="OpenSymbol" svg:font-family="OpenSymbol"/>
    <style:font-face style:name="PTSans" svg:font-family="PT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ajina doo</meta:initial-creator>
    <meta:creation-date>2024-01-26T14:54:31.91</meta:creation-date>
    <dc:date>2024-02-07T11:13:41.69</dc:date>
    <dc:creator>Trajina doo</dc:creator>
    <meta:editing-duration>PT49M10S</meta:editing-duration>
    <meta:editing-cycles>7</meta:editing-cycles>
    <meta:generator>OpenOffice/4.1.14$Win32 OpenOffice.org_project/4114m1$Build-9811</meta:generator>
    <meta:document-statistic meta:table-count="0" meta:image-count="0" meta:object-count="0" meta:page-count="4" meta:paragraph-count="99" meta:word-count="2678" meta:character-count="18119"/>
  </office:meta>
</office:document-meta>
</file>